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CO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4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3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4">
      <style:graphic-properties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164in" fo:padding-bottom="0.09164in" fo:padding-left="0.09164in" fo:padding-right="0.09164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</office:automatic-styles>
  <office:body>
    <office:text text:use-soft-page-breaks="true">
      <text:p text:style-name="P1"><text:span text:style-name="T2"><draw:g draw:name="Diagrama 2" draw:id="id26" draw:style-name="a44" text:anchor-type="as-char"><svg:title/><svg:desc/><draw:custom-shape svg:x="4.03182in" svg:y="1.39933in" svg:width="0.86777in" svg:height="1.58067in" draw:id="id0" draw:style-name="a0"><svg:title/><svg:desc/><draw:enhanced-geometry draw:type="non-primitive" svg:viewBox="0 0 793486 1445364" draw:enhanced-path="M 793486 0 L 793486 1331596 0 1331596 0 1445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486"/><draw:equation draw:name="f7" draw:formula="?f4 / 1445364"/><draw:equation draw:name="f8" draw:formula="0 / ?f6"/><draw:equation draw:name="f9" draw:formula="793486 / ?f6"/><draw:equation draw:name="f10" draw:formula="0 / ?f7"/><draw:equation draw:name="f11" draw:formula="1445364 / ?f7"/></draw:enhanced-geometry></draw:custom-shape><draw:custom-shape svg:x="4.89959in" svg:y="1.39933in" svg:width="1.03615in" svg:height="1.57927in" draw:id="id1" draw:style-name="a1"><svg:title/><svg:desc/><draw:enhanced-geometry draw:type="non-primitive" svg:viewBox="0 0 947460 1444085" draw:enhanced-path="M 0 0 L 0 1330318 947460 1330318 947460 1444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460"/><draw:equation draw:name="f7" draw:formula="?f4 / 1444085"/><draw:equation draw:name="f8" draw:formula="0 / ?f6"/><draw:equation draw:name="f9" draw:formula="947460 / ?f6"/><draw:equation draw:name="f10" draw:formula="0 / ?f7"/><draw:equation draw:name="f11" draw:formula="1444085 / ?f7"/></draw:enhanced-geometry></draw:custom-shape><draw:custom-shape svg:x="4.8407in" svg:y="1.39933in" svg:width="0.1in" svg:height="0.39448in" draw:id="id2" draw:style-name="a2"><svg:title/><svg:desc/><draw:enhanced-geometry draw:type="non-primitive" svg:viewBox="0 0 91440 360714" draw:enhanced-path="M 53843 0 L 53843 246946 45720 246946 45720 3607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60714"/><draw:equation draw:name="f8" draw:formula="0 / ?f6"/><draw:equation draw:name="f9" draw:formula="91440 / ?f6"/><draw:equation draw:name="f10" draw:formula="0 / ?f7"/><draw:equation draw:name="f11" draw:formula="360714 / ?f7"/></draw:enhanced-geometry></draw:custom-shape><draw:custom-shape svg:x="8.48705in" svg:y="2.6609in" svg:width="0.1in" svg:height="0.29825in" draw:id="id3" draw:style-name="a3"><svg:title/><svg:desc/><draw:enhanced-geometry draw:type="non-primitive" svg:viewBox="0 0 91440 272718" draw:enhanced-path="M 75943 0 L 75943 158950 45720 158950 45720 2727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72718"/><draw:equation draw:name="f8" draw:formula="0 / ?f6"/><draw:equation draw:name="f9" draw:formula="91440 / ?f6"/><draw:equation draw:name="f10" draw:formula="0 / ?f7"/><draw:equation draw:name="f11" draw:formula="272718 / ?f7"/></draw:enhanced-geometry></draw:custom-shape><draw:custom-shape svg:x="4.89959in" svg:y="1.39933in" svg:width="3.67052in" svg:height="0.40873in" draw:id="id4" draw:style-name="a4"><svg:title/><svg:desc/><draw:enhanced-geometry draw:type="non-primitive" svg:viewBox="0 0 3356319 373745" draw:enhanced-path="M 0 0 L 0 259977 3356319 259977 3356319 373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6319"/><draw:equation draw:name="f7" draw:formula="?f4 / 373745"/><draw:equation draw:name="f8" draw:formula="0 / ?f6"/><draw:equation draw:name="f9" draw:formula="3356319 / ?f6"/><draw:equation draw:name="f10" draw:formula="0 / ?f7"/><draw:equation draw:name="f11" draw:formula="373745 / ?f7"/></draw:enhanced-geometry></draw:custom-shape><draw:custom-shape svg:x="1.28825in" svg:y="2.6627in" svg:width="0.90617in" svg:height="0.3448in" draw:id="id5" draw:style-name="a5"><svg:title/><svg:desc/><draw:enhanced-geometry draw:type="non-primitive" svg:viewBox="0 0 828598 315289" draw:enhanced-path="M 0 0 L 0 201521 828598 201521 828598 315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598"/><draw:equation draw:name="f7" draw:formula="?f4 / 315289"/><draw:equation draw:name="f8" draw:formula="0 / ?f6"/><draw:equation draw:name="f9" draw:formula="828598 / ?f6"/><draw:equation draw:name="f10" draw:formula="0 / ?f7"/><draw:equation draw:name="f11" draw:formula="315289 / ?f7"/></draw:enhanced-geometry></draw:custom-shape><draw:custom-shape svg:x="0.52229in" svg:y="2.6627in" svg:width="0.76596in" svg:height="0.3448in" draw:id="id6" draw:style-name="a6"><svg:title/><svg:desc/><draw:enhanced-geometry draw:type="non-primitive" svg:viewBox="0 0 700390 315289" draw:enhanced-path="M 700390 0 L 700390 201521 0 201521 0 315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390"/><draw:equation draw:name="f7" draw:formula="?f4 / 315289"/><draw:equation draw:name="f8" draw:formula="0 / ?f6"/><draw:equation draw:name="f9" draw:formula="700390 / ?f6"/><draw:equation draw:name="f10" draw:formula="0 / ?f7"/><draw:equation draw:name="f11" draw:formula="315289 / ?f7"/></draw:enhanced-geometry></draw:custom-shape><draw:custom-shape svg:x="1.28825in" svg:y="1.39933in" svg:width="3.61134in" svg:height="0.41053in" draw:id="id7" draw:style-name="a7"><svg:title/><svg:desc/><draw:enhanced-geometry draw:type="non-primitive" svg:viewBox="0 0 3302206 375390" draw:enhanced-path="M 3302206 0 L 3302206 261623 0 261623 0 375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206"/><draw:equation draw:name="f7" draw:formula="?f4 / 375390"/><draw:equation draw:name="f8" draw:formula="0 / ?f6"/><draw:equation draw:name="f9" draw:formula="3302206 / ?f6"/><draw:equation draw:name="f10" draw:formula="0 / ?f7"/><draw:equation draw:name="f11" draw:formula="375390 / ?f7"/></draw:enhanced-geometry></draw:custom-shape><draw:custom-shape svg:x="4.22807in" svg:y="0.5465in" svg:width="1.34304in" svg:height="0.85283in" draw:id="id8" draw:style-name="a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7729in" svg:y="0.68826in" svg:width="1.34304in" svg:height="0.85283in" draw:id="id9" draw:style-name="a11"><svg:title/><svg:desc/><text:p text:style-name="a10" text:class-names="" text:cond-style-name=""><text:span text:style-name="a9" text:class-names="">Encuesta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61673in" svg:y="1.80986in" svg:width="1.34304in" svg:height="0.85283in" draw:id="id10" draw:style-name="a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6596in" svg:y="1.95163in" svg:width="1.34304in" svg:height="0.85283in" draw:id="id11" draw:style-name="a15"><svg:title/><svg:desc/><text:p text:style-name="a14" text:class-names="" text:cond-style-name=""><text:span text:style-name="a13" text:class-names="">Segun su objetivo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14923in" svg:y="3.0075in" svg:width="1.34304in" svg:height="0.85283in" draw:id="id12" draw:style-name="a1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3.14927in" svg:width="1.34304in" svg:height="0.85283in" draw:id="id13" draw:style-name="a19"><svg:title/><svg:desc/><text:p text:style-name="a18" text:class-names="" text:cond-style-name=""><text:span text:style-name="a17" text:class-names="">Descriptiva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229in" svg:y="3.0075in" svg:width="1.34304in" svg:height="0.85283in" draw:id="id14" draw:style-name="a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7212in" svg:y="3.14927in" svg:width="1.34304in" svg:height="0.85283in" draw:id="id15" draw:style-name="a23"><svg:title/><svg:desc/><text:p text:style-name="a22" text:class-names="" text:cond-style-name=""><text:span text:style-name="a21" text:class-names="">Analiticas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9858in" svg:y="1.80806in" svg:width="1.34304in" svg:height="0.85283in" draw:id="id16" draw:style-name="a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4781in" svg:y="1.94983in" svg:width="1.34304in" svg:height="0.85283in" draw:id="id17" draw:style-name="a27"><svg:title/><svg:desc/><text:p text:style-name="a26" text:class-names="" text:cond-style-name=""><text:span text:style-name="a25" text:class-names="">Segun Forma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6553in" svg:y="2.95914in" svg:width="1.34304in" svg:height="0.85283in" draw:id="id18" draw:style-name="a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1476in" svg:y="3.10091in" svg:width="1.34304in" svg:height="0.85283in" draw:id="id19" draw:style-name="a31"><svg:title/><svg:desc/><text:p text:style-name="a30" text:class-names="" text:cond-style-name=""><text:span text:style-name="a29" text:class-names="">Personal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1918in" svg:y="1.79381in" svg:width="1.34304in" svg:height="0.85283in" draw:id="id20" draw:style-name="a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6841in" svg:y="1.93558in" svg:width="1.34304in" svg:height="0.85283in" draw:id="id21" draw:style-name="a35"><svg:title/><svg:desc/><text:p text:style-name="a34" text:class-names="" text:cond-style-name=""><text:span text:style-name="a33" text:class-names="">Segun tipo de pregunta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26422in" svg:y="2.9786in" svg:width="1.34304in" svg:height="0.85283in" draw:id="id22" draw:style-name="a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1345in" svg:y="3.12037in" svg:width="1.34304in" svg:height="0.85283in" draw:id="id23" draw:style-name="a39"><svg:title/><svg:desc/><text:p text:style-name="a38" text:class-names="" text:cond-style-name=""><text:span text:style-name="a37" text:class-names="">Cerrada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3603in" svg:y="2.98in" svg:width="1.34304in" svg:height="0.85283in" draw:id="id24" draw:style-name="a4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0953in" svg:y="3.12177in" svg:width="1.34304in" svg:height="0.85283in" draw:id="id25" draw:style-name="a43"><svg:title/><svg:desc/><text:p text:style-name="a42" text:class-names="" text:cond-style-name=""><text:span text:style-name="a41" text:class-names="">Abierta</text:span></text:p><draw:enhanced-geometry draw:type="non-primitive" svg:viewBox="0 0 1228079 779830" draw:enhanced-path="M 0 77983 C 0 34914 34914 0 77983 0 L 1150096 0 C 1193165 0 1228079 34914 1228079 77983 L 1228079 701847 C 1228079 744916 1193165 779830 1150096 779830 L 77983 779830 C 34914 779830 0 744916 0 701847 L 0 7798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079"/><draw:equation draw:name="f7" draw:formula="?f4 / 779830"/><draw:equation draw:name="f8" draw:formula="0 * ?f5 / 1228079"/><draw:equation draw:name="f9" draw:formula="77983 * ?f4 / 779830"/><draw:equation draw:name="f10" draw:formula="77983 * ?f5 / 1228079"/><draw:equation draw:name="f11" draw:formula="0 * ?f4 / 779830"/><draw:equation draw:name="f12" draw:formula="1150096 * ?f5 / 1228079"/><draw:equation draw:name="f13" draw:formula="1228079 * ?f5 / 1228079"/><draw:equation draw:name="f14" draw:formula="701847 * ?f4 / 779830"/><draw:equation draw:name="f15" draw:formula="779830 * ?f4 / 7798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15-11-05T20:39:00Z</meta:creation-date>
    <dc:date>2015-11-05T21:37:00Z</dc:date>
    <meta:template xlink:href="Normal" xlink:type="simple"/>
    <meta:editing-cycles>1</meta:editing-cycles>
    <meta:editing-duration>PT3480S</meta:editing-duration>
    <meta:document-statistic meta:page-count="1" meta:paragraph-count="1" meta:word-count="0" meta:character-count="1" meta:row-count="1" meta:non-whitespace-character-count="1"/>
  </office:meta>
</office:document-meta>
</file>